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db1d8"/>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2141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éloïse Bourgeois </text:span>comienza su carrera acrobática a los 5 años con la acrobacia ecuestre, el trampolín y la danza. Es el sueño de viajar el que la termina acercando a la pista de circo. La escuela de circo de Montreal, « Les 7 Doigts de la Main » y su dúo con William Underwood, le hacen dar la vuelta al mundo más de una vez. Volante de mano a mano y acróbata de mástil, gana la medalla de oro del Festival Mundial de Cirque de Demain, actúa delante de la reina de Inglaterra y participa en la ceremonia de clausura de los Juegos Olímpicos de Turín. Con 18 años de carrera y 15 creaciones, Heloïse trabaja creando universos sensibles entre la frontera del teatro, la danza y el circo contemporáneo.</text:p>
      <text:p text:style-name="P2">En alternancia con Julieta Martin que nació en Argentina. Comenzó en el circo desde muy joven de manera lúdica y continuó su formación profesional en la ESAC, donde obtuvo su diploma en 2016. Posteriormente, trabajó en diversas compañías y festivales, y también co-fundó su propia compañía « Cirque Désolé ». </text:p>
      <text:p text:style-name="P2"/>
      <text:p text:style-name="P2"><text:span text:style-name="T1">Matias Plaul</text:span>, de chico apasionado del fútbol y las artes marciales, descubre el circo a los 20 años en Buenos Aires. Artista multidisciplinario al mismo tiempo estudia teatro, danza y circo. Trabaja y viaja con compañías de circo de renombre, como « La Arena », « Cirque du Soleil » y « Les 7 Doigts de la Main ». Hizo más de 2000 espectáculos en su carrera y dio la vuelta al mundo más de una vez. Además de ser acróbata, bailarín, actor y músico, es maestro y director.</text:p>
      <text:p text:style-name="P2"/>
      <text:p text:style-name="P1"><text:span text:style-name="T1">Jeremías Faganel</text:span><text:span text:style-name="T2"> n</text:span>acido en Argentina comienza su formación en Buenos Aires y la continua en diferentes escuelas e instituciones de Europa y Sudamérica. Se especializa en mástil chino, mástil pendular y rueda cyr. Amante del circo también es especialista en técnicas aéreas, malabares y acrobacia. Desde el 2010 vive en Barcelona y trabaja con numerosas compañías europeas y sudamericanas. Ha girado con diferentes compañías, trabajado en cabarets europeos y formo parte del elenco del espectáculo Paramour del « Cirque du Soleil » en New York. Artista solido y experimentado, su energía en escena nos cautiva.</text:p>
      <text:p text:style-name="P1">En alternancia con Théo Legros-Lefeuvre que descubre desde muy joven su sensibilidad artística a través de la música y la práctica de violín. Apasionado por las artes circenses, decide estudiar en la Escuela de Circo de Quebec donde se especializa en mástil chino. </text:p>
      <text:p text:style-name="P1">Una vez terminada la carrera trabaja con compañías de renombre como los « 7 Doigts de la Main » y el « Cirque du Soleil ». También colabora con el coreógrafo Giuliano Peparini.</text:p>
      <text:p text:style-name="P1"/>
      <text:p text:style-name="P1"><text:span text:style-name="T1">Maël Thierry</text:span> nació en Francia en 1998. Sus primeras practicas de circo fueron en Acro ies. Después de haber terminado sus estudios, es aceptado en la CNAC (Centro Nacional des Arts du Cirque en Châlons-en-Champagne) en mástil como disciplina principal. Maël comienza su recorrido artístico profesional buscando la diversidad artística. Es interprete en los espectáculos de trampolín Esquive du PPCM y la compañía Surface y por otro lado de mástil con Cirque Entre Nous. Crea Quiproquo, su propio espectáculo en duo, como técnico y rigger se une a la gira de la cantante Aloïse Sauvage y como profesor da clases de mástil en la escuela Balthazar.</text:p>
      <text:p text:style-name="P1">En alternancia con Nicolás Fuentes Navarro que nació en Chile y en el año 2009 inició su camino artístico autodidacta en el mástil chino. Esto lo llevo a formarse y perfeccionarse en escuelas de circo en Europa como Cirko Vertigo en Italia y luego ESAC en Bélgica donde se graduó en el año 2018. Se incorpó a la compañía Cirque Entre Nous en mayo de 2022.</text:p>
      <text:p text:style-name="P1"/>
      <text:p text:style-name="P1"/>
      <text:p text:style-name="P1">L<text:span text:style-name="T3">os colaboradores </text:span></text:p>
      <text:p text:style-name="P1"/>
      <text:p text:style-name="P1">Coreógrafo <text:s/>- Lucas Condro</text:p>
      <text:p text:style-name="P1">Lucas es bailarín, coreógrafo y profesor. Comienza sus estudios en Argentina. Más tarde e invitado por David Zambrano trabaja en la academia de teatro y danza SNDO tres años en Amsterdam. Luego se perfecciona en el Centro Coreográ co de Montpellier. De vuelta en Argentina crea la técnica “Asymetrical Motion” y escribe un libro inspirado en esta técnica, que explora el <text:soft-page-break/>movimiento independiente de las principales partes del cuerpo, cabeza, hombro, cadera y como estas partes crean el movimiento </text:p>
      <text:p text:style-name="P1">trabajando juntas e independientes.</text:p>
      <text:p text:style-name="P1"><text:s/></text:p>
      <text:p text:style-name="P1">Mirada exterior- Florent Bergal</text:p>
      <text:p text:style-name="P1">Florent Bergal aprendió técnicas circenses por su cuenta desde muy joven y luego se formó en el centro de artes circenses de Toulouse a nales de los años 90. Acróbata, rápidamente se dedicó a la danza. Cofundó el circo ambulante Rital Brocante, el colectivo G. Bistaki y Cie Oktobre. Desde muy temprano se dedicó a la formación de artistas, bailarines y actores de circo, desarrollando un trabajo particular sobre la expresión del cuerpo en estos tres campos escénicos. Enseña en numerosos países (Francia, Holanda, Italia, España, Bélgica, Argentina, Chile, Taiwán, Japón, Estados Unidos, etc.) y en escuelas de prestigio como el CNAC, la academia Fratellini, el Institut del teatro, el CCN d’Orléans. De forma más habitual, colabora desde hace 15 años en el Lido de Toulous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CM </meta:initial-creator>
    <meta:creation-date>2025-07-31T13:23:23.467000000</meta:creation-date>
    <dc:date>2025-07-31T13:39:28.218000000</dc:date>
    <dc:creator>RCM </dc:creator>
    <meta:editing-duration>PT5M53S</meta:editing-duration>
    <meta:editing-cycles>2</meta:editing-cycles>
    <meta:generator>LibreOffice/6.2.0.3$Windows_X86_64 LibreOffice_project/98c6a8a1c6c7b144ce3cc729e34964b47ce25d62</meta:generator>
    <meta:document-statistic meta:table-count="0" meta:image-count="0" meta:object-count="0" meta:page-count="2" meta:paragraph-count="15" meta:word-count="831" meta:character-count="4915" meta:non-whitespace-character-count="4090"/>
  </office:meta>
</office:document-meta>
</file>