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Franklin Gothic Book" fo:font-size="11pt" fo:letter-spacing="normal" fo:language="ca" fo:country="ES" fo:font-style="normal" fo:font-weight="bold" style:font-size-asian="11pt" style:font-size-complex="11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Franklin Gothic Book" fo:font-size="11pt" fo:letter-spacing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/>
      <style:text-properties fo:font-variant="normal" fo:text-transform="none" fo:color="#000000" style:font-name="Franklin Gothic Book" fo:font-size="11pt" fo:letter-spacing="normal" fo:language="ca" fo:country="ES" fo:font-style="normal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/>
      <style:text-properties fo:font-variant="normal" fo:text-transform="none" fo:color="#000000" style:font-name="Franklin Gothic Book" fo:font-size="11pt" fo:letter-spacing="normal" fo:language="ca" fo:country="ES" fo:font-style="italic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/>
      <style:text-properties fo:font-variant="normal" fo:text-transform="none" fo:color="#000000" style:font-name="Franklin Gothic Book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/>
      <style:text-properties style:font-name="Franklin Gothic Book" fo:font-size="11pt" fo:language="ca" fo:country="ES" style:font-size-asian="11pt" style:font-size-complex="11pt"/>
    </style:style>
    <style:style style:name="P7" style:family="paragraph" style:parent-style-name="Standard">
      <style:paragraph-properties fo:margin-top="0cm" fo:margin-bottom="0.101cm" loext:contextual-spacing="false"/>
      <style:text-properties style:font-name="Franklin Gothic Book" fo:font-size="11pt" style:font-size-asian="11pt" style:font-size-complex="11pt"/>
    </style:style>
    <style:style style:name="T1" style:family="text">
      <style:text-properties officeooo:rsid="0010a69d"/>
    </style:style>
    <style:style style:name="T2" style:family="text">
      <style:text-properties fo:language="ca" fo:country="ES" fo:font-style="normal" fo:font-weight="bold"/>
    </style:style>
    <style:style style:name="T3" style:family="text">
      <style:text-properties fo:language="ca" fo:country="ES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<text:span text:style-name="T1">NOW IKNOW</text:span></text:p>
      <text:p text:style-name="P2"> </text:p>
      <text:p text:style-name="P3">MARTÍN LEITON (1980 - )</text:p>
      <text:p text:style-name="P4">Upstairs </text:p>
      <text:p text:style-name="P5"><text:span text:style-name="T2"/></text:p>
      <text:p text:style-name="P5"><text:span text:style-name="T2">GREGORI HOLLIS (1994 - )</text:span></text:p>
      <text:p text:style-name="P4">De Camino a la descarga</text:p>
      <text:p text:style-name="P6"/>
      <text:p text:style-name="P3">GREGORI HOLLIS (1994 - )</text:p>
      <text:p text:style-name="P4">On Tour </text:p>
      <text:p text:style-name="P5"> </text:p>
      <text:p text:style-name="P3">GREGORI HOLLIS (1994 - )</text:p>
      <text:p text:style-name="P5"><text:span text:style-name="T3">Lo que me llevo</text:span></text:p>
      <text:p text:style-name="P5"><text:span text:style-name="T3"/></text:p>
      <text:p text:style-name="P3">GREGORI HOLLIS (1994 - )</text:p>
      <text:p text:style-name="P4">Stamina</text:p>
      <text:p text:style-name="P5"> </text:p>
      <text:p text:style-name="P3">GREGORI HOLLIS (1994 - )</text:p>
      <text:p text:style-name="P4">Nosaltres</text:p>
      <text:p text:style-name="P5"> </text:p>
      <text:p text:style-name="P3">GREGORI HOLLIS (1994 - )</text:p>
      <text:p text:style-name="P4">Un estel fugaç</text:p>
      <text:p text:style-name="P5"> </text:p>
      <text:p text:style-name="P3">GREGORI HOLLIS (1994 - )</text:p>
      <text:p text:style-name="P4">Futur</text:p>
      <text:p text:style-name="P5"> </text:p>
      <text:p text:style-name="P3">GREGORI HOLLIS (1994 - )</text:p>
      <text:p text:style-name="P4">Dedicatòria</text:p>
      <text:p text:style-name="P5"> </text:p>
      <text:p text:style-name="P3">GREGORI HOLLIS (1994 - )</text:p>
      <text:p text:style-name="P4">Now I Know</text:p>
      <text:p text:style-name="P5"> </text:p>
      <text:p text:style-name="P3">GREGORI HOLLIS (1994 - )</text:p>
      <text:p text:style-name="P4">I Know Nothing</text:p>
      <text:p text:style-name="P5"> </text:p>
      <text:p text:style-name="P3">GREGORI HOLLIS (1994 - )</text:p>
      <text:p text:style-name="P4">I fall in love too easily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M </meta:initial-creator>
    <meta:creation-date>2025-07-30T12:19:47.608000000</meta:creation-date>
    <dc:date>2025-07-30T12:22:35.236000000</dc:date>
    <dc:creator>RCM </dc:creator>
    <meta:editing-duration>PT2M48S</meta:editing-duration>
    <meta:editing-cycles>1</meta:editing-cycles>
    <meta:document-statistic meta:table-count="0" meta:image-count="0" meta:object-count="0" meta:page-count="1" meta:paragraph-count="34" meta:word-count="94" meta:character-count="465" meta:non-whitespace-character-count="384"/>
    <meta:generator>LibreOffice/6.2.0.3$Windows_X86_64 LibreOffice_project/98c6a8a1c6c7b144ce3cc729e34964b47ce25d62</meta:generator>
  </office:meta>
</office:document-meta>
</file>